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36</text:p>
          </table:table-cell>
          <table:table-cell table:number-columns-repeated="4" table:style-name="ce10"/>
          <table:table-cell office:value-type="string" table:style-name="ce12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10:1</text:p>
          </table:table-cell>
          <table:covered-table-cell/>
          <table:table-cell office:value-type="float" office:value="19844537.309999999" table:style-name="ce20">
            <text:p>19844537,3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20.10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B19F01ECC03085B0DA4DB9E7B60E5A76DB7C1FB6AD059FE466E25BF94F1916456495A52D0D914B0192D02CAE4326DA76181EBD719DF791292ED7E0E4BEEF1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25T11:20:58Z</meta:creation-date>
    <dc:date>2022-10-25T11:20:59Z</dc:date>
  </office:meta>
</office:document-meta>
</file>